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text-underline-type="single" style:text-underline-style="solid" style:text-underline-width="auto" style:text-underline-mode="continuous"/>
    </style:style>
  </office:automatic-styles>
  <office:body>
    <office:text text:use-soft-page-breaks="true">
      <text:p text:style-name="P1">Oliver and the Griffin</text:p>
      <text:p text:style-name="Standard"/>
      <text:p text:style-name="Header">Long, long ago in ancient Greece lived a brave and courageous man called Oliver.</text:p>
      <text:p text:style-name="Header">He had gorgeous wife called Athena who had been kidnapped by an evil king<text:s/>called Perseus. She was being held in the basement of his castle and she was being guarded by his favourite pet the Griffin.</text:p>
      <text:p text:style-name="Header"/>
      <text:p text:style-name="Header">The Griffin was a savage beast it had back legs of a lion front legs of an eagle ,wings of an eagle and a head of an eagle. Many heroic men had travelled to defeat the monster and they had all been bitten to pieces. Even though Oliver was a strong and brave man he did not know how to kill this monster. His mother had told him to go to Mount Olympus and ask the God Ares for help.</text:p>
      <text:p text:style-name="Header"/>
      <text:p text:style-name="Header">Instantly, Oliver rode his horse to Mount Olympus where the twelve Gods lived. Oliver begged and begged for Ares to come. Ares appeared before him. Ares told him the Griffin had a weakness if Oliver could chop off his feet he could stab his head and it would<text:s/>die an excruciating death. Ares gave him a sword to cut off its legs and stab its head, a shield which could make a barrier when anything hit it. Oliver thanked Ares and then set off on his journey. “Stop!”shouted Zeus. “You can take these boots of swiftness that will make you faster than the speed of light” said Zeus. “Thank you”, said Oliver as he set off on his journey to Argos.</text:p>
      <text:p text:style-name="Header"/>
      <text:p text:style-name="Header"><text:s/>He ran on deserts, climbed high mountains and great seas. Whilst on the desert, darkness filled the places. You see Erebas was angry asking Ares for help and not him. Oliver decided it was way to dangerous to stay in the desert and remembered his shoes, if he could get high enough he could avoid the darkness. He flew six hundred metres in the sky. It could still reach him. He soared from six hundred metres in the sky to three hundred miles in the air. It couldn’t reach that high. Atlas Erebas saw him escape and deleted the darkness. He would deal with Oliver another day.</text:p>
      <text:p text:style-name="Header"/>
      <text:p text:style-name="Header">At last he had made it. He took off his boots as he heard<text:s/>the squawk of the monster. In the distance he could see the monster prowling in every direction.</text:p>
      <text:p text:style-name="Header"/>
      <text:p text:style-name="Header">The Griffin was squawking at the end of the maze which had deadly traps in. Its eagle talons roamed around Athena’s cage. Oliver was nervous but he knew he would have to face the Griffin to save Athena.</text:p>
      <text:p text:style-name="Header"/>
      <text:p text:style-name="Header">As the ferocious Griffin approached him it reached to bite Oliver’s head off but he dodged it. It ran with its lion legs to attempt to chase Oliver but he put on his boots of swiftness and ran at the speed of<text:s/>light.</text:p>
      <text:p text:style-name="Header"/>
      <text:p text:style-name="Header">Suddenly, it stopped and bit Oliver’s shield, it formed a shield around it so it wasn’t damaged. It scraped <text:s/>Oliver but luckily he dodged it. The Griffin felt hungry, he needed food. The monster opened its mouth of razor sharp teeth. It lunged its mouth at Oliver but he jumped out of the way. It shrieked in anger.</text:p>
      <text:p text:style-name="Header"/>
      <text:p text:style-name="Header">Oliver took his chance, he sliced off all its feet and talons and then stabbed his head. The monster let out an agonising scream which could be heard on Mars. The monster was dead at last.</text:p>
      <text:p text:style-name="Header"/>
      <text:p text:style-name="Header">Oliver was able to save his wife Athena but knew he had annoyed Erebus. How long would he be able to keep her safe before facing Erebus’ wrath?</text:p>
      <text:p text:style-name="Head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Martin</meta:initial-creator>
    <dc:creator>Andrew Martin</dc:creator>
    <meta:creation-date>2021-01-15T15:33:00Z</meta:creation-date>
    <dc:date>2021-01-15T15:33:00Z</dc:date>
    <meta:template xlink:href="Normal" xlink:type="simple"/>
    <meta:editing-cycles>2</meta:editing-cycles>
    <meta:editing-duration>PT60S</meta:editing-duration>
    <meta:document-statistic meta:page-count="1" meta:paragraph-count="6" meta:word-count="468" meta:character-count="3136" meta:row-count="22" meta:non-whitespace-character-count="2674"/>
  </office:meta>
</office:document-meta>
</file>