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miri Quran" svg:font-family="Amiri Qur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miri Qur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fo:background-color="#FFFF00"/>
    </style:style>
    <style:style style:name="T8" style:parent-style-name="DefaultParagraphFont" style:family="text">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office:automatic-styles>
  <office:body>
    <office:text text:use-soft-page-breaks="true">
      <text:p text:style-name="P1">THE MODERN<text:s/><text:span text:style-name="T2">OLYMPICS</text:span></text:p>
      <text:p text:style-name="Standard"><text:span text:style-name="T3">The modern Olympics is the most popular event in the world. Tens of thousands of spectators come to watch. It takes place every four years. There a summer Olympics,</text:span><text:span text:style-name="T4"><text:s/>winter Olympics and the paralympic games.</text:span></text:p>
      <text:p text:style-name="P5"/>
      <text:p text:style-name="Standard"><text:span text:style-name="T6">When and<text:s/></text:span><text:span text:style-name="T7">were were</text:span><text:span text:style-name="T8"><text:s/>the first modern Olympics held?</text:span></text:p>
      <text:p text:style-name="P9"/>
      <text:p text:style-name="Standard"><text:span text:style-name="T10">The father of the modern Olympics is called Baron de Coubertin. He said, “its not about the winning its about the struggle of getting there.” He also devised th</text:span><text:span text:style-name="T11">e Olympic Committee. It has survived more than 110 years. He had dreamt of becoming a lord of sports. <text:s/>The Olympics were first held in 1896 in Athens. He was inspired by the Ancient Olympics. <text:s/>Each Olympics <text:s/>would take place <text:s/>in a different country. He was</text:span><text:span text:style-name="T12"><text:s/>a very keen sportsman, he liked fencing, boxing, rowing and horse riding.</text:span></text:p>
      <text:p text:style-name="P13"/>
      <text:p text:style-name="P14">Who can take part in the games?</text:p>
      <text:p text:style-name="P15"/>
      <text:p text:style-name="Standard"><text:span text:style-name="T16">In order to take part you have to be a very talented and well trained athlete. Women were allowed in the Olympics but in Olympia they weren’t able<text:s/></text:span><text:span text:style-name="T17">to take part in them. In Olympia married women were not even allowed to watch! At the start of the modern Olympics there were only 280 participants and 42 events so there wasn’t much of a chance of getting in!</text:span></text:p>
      <text:p text:style-name="P18"/>
      <text:p text:style-name="P19">What sports?</text:p>
      <text:p text:style-name="P20"/>
      <text:p text:style-name="Standard"><text:span text:style-name="T21">Sports in the Olympic games inc</text:span><text:span text:style-name="T22">lude 3 times 3 basketball, artistic gymnastics, <text:s/>javelin, tennis, basketball, badminton, swimming, shooting, archery, Olympic weight lifting, tug of war, artistic swimming, track cycling, sailing, table tennis, rowing and lots more. In order to be in the O</text:span><text:span text:style-name="T23">lympic programme it has to be governed.</text:span></text:p>
      <text:p text:style-name="P24"/>
      <text:p text:style-name="P25">Prizes</text:p>
      <text:p text:style-name="P26"/>
      <text:p text:style-name="Standard"><text:span text:style-name="T27">In the Olympic games there are three medals: bronze for third, silver for second and gold for first and an olive wreath. Its not like winning a normal medal its every athlete’s dream it makes you proud and m</text:span><text:span text:style-name="T28">ost of your country proud. In the Ancient games they did not give out medals they only gave out olive wreath’s from a sacred olive tree.</text:span></text:p>
      <text:p text:style-name="Standard"><text:span text:style-name="T29"><text:s/></text:span></text:p>
      <text:p text:style-name="Standard"><text:span text:style-name="T30">In 2020 the Olympics were cancelled due to a virus called coronavirus but hopefully they continue in 2021.</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miri Quran" svg:font-family="Amiri Qur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8in" fo:margin-left="0.7888in" fo:margin-bottom="0.7888in" fo:margin-right="0.7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w Martin</meta:initial-creator>
    <dc:creator>Andrew Martin</dc:creator>
    <meta:creation-date>2021-02-02T11:22:00Z</meta:creation-date>
    <dc:date>2021-02-02T11:23:00Z</dc:date>
    <meta:template xlink:href="Normal" xlink:type="simple"/>
    <meta:editing-cycles>3</meta:editing-cycles>
    <meta:editing-duration>PT0S</meta:editing-duration>
    <meta:document-statistic meta:page-count="1" meta:paragraph-count="3" meta:word-count="293" meta:character-count="1964" meta:row-count="13" meta:non-whitespace-character-count="1674"/>
  </office:meta>
</office:document-meta>
</file>