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nnabelle and the Shadow Ghoul</text:p>
      <text:p text:style-name="Standard"/>
      <text:p text:style-name="Standard">There was once a girl named Ashlynn who got kidnapped by the King of Auradon, Chad. He hid Ashlynn the only secret chamber guarded by the blood-thirsty<text:s/>beast, the Shadow Ghoul. The sister to Ashlynn, (Annabelle) had a note left on her bedside table. It read out: Come to my palace in Auradon where you will find your sister, times going tick tock!</text:p>
      <text:p text:style-name="Standard"/>
      <text:p text:style-name="Standard">The Shadow Ghoul Had one tiny eye with poison as tears, eight heads all with razor sharp teeth that could cut though your ribs like a knife through butter. Then, the powers. She could dart everywhere and hit you of whatever angle you're in. The power to turn invisible so you can't see where she's going. The only way to kill this terrible beast its to poke a sword into its eye, but beware, this beast isn't one shot. But she didn't know how to kill this monster of a beast. Annabelle asked her dad for advise. Sooner or later, her dad told her to go to mount Olympus and as the god Zeus for advise.</text:p>
      <text:p text:style-name="Standard"/>
      <text:p text:style-name="Standard">So, she set of to mount Olympus she walked on dry, rough roads and climbed all the mountains and finally, she reached the destination. She didn't know what god to pick although her dad said the great god Zeus. After all, she<text:s/>picked the Angel god the god of happiness and partly love. Annabelle begged for some advise to kill this dangerous monster. She told her that the Shadow Ghoul could only be killed with the Sword of Light; just two pokes in the eye and the poison would leak<text:s/>out of its body and kill itself. This poison does not react to humans so your safe. She also gave Annabelle the Sword of Light just like she said that's the only sword that can kill it, a protection cloak so when the Ghoul attacks, she would be able to block her off. And final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HOLAS KEAT</meta:initial-creator>
    <dc:creator>Andrew Martin</dc:creator>
    <meta:creation-date>2021-01-18T10:08:00Z</meta:creation-date>
    <dc:date>2021-01-18T10:08:00Z</dc:date>
    <meta:template xlink:href="Normal" xlink:type="simple"/>
    <meta:editing-cycles>2</meta:editing-cycles>
    <meta:editing-duration>PT60S</meta:editing-duration>
    <meta:document-statistic meta:page-count="1" meta:paragraph-count="3" meta:word-count="260" meta:character-count="1742" meta:row-count="12" meta:non-whitespace-character-count="1485"/>
  </office:meta>
</office:document-meta>
</file>