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use-window-font-color="true"/>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Heading2" style:family="paragraph">
      <style:text-properties style:use-window-font-color="true"/>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Arial"/>
    </style:style>
    <style:style style:name="T21" style:parent-style-name="DefaultParagraphFont" style:family="text">
      <style:text-properties style:font-name-complex="Arial" fo:font-style="italic" style:font-style-asian="italic"/>
    </style:style>
    <style:style style:name="T22" style:parent-style-name="DefaultParagraphFont" style:family="text">
      <style:text-properties style:font-name-complex="Arial" fo:font-style="italic" style:font-style-asian="italic"/>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language-asian="en" style:country-asian="U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Heading2" style:family="paragraph">
      <style:text-properties style:use-window-font-color="true"/>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style="italic" style:font-style-asian="italic"/>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fo:font-style="italic" style:font-style-asian="italic"/>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style="italic" style:font-style-asian="italic"/>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style="italic" style:font-style-asian="italic"/>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Heading2" style:family="paragraph">
      <style:text-properties style:use-window-font-color="true"/>
    </style:style>
    <style:style style:name="P64" style:parent-style-name="Normal" style:family="paragraph">
      <style:text-properties style:font-name-complex="Arial"/>
    </style:style>
    <style:style style:name="P65" style:parent-style-name="Heading2" style:family="paragraph">
      <style:text-properties style:use-window-font-color="true"/>
    </style:style>
    <style:style style:name="P66" style:parent-style-name="Normal" style:family="paragraph">
      <style:text-properties style:font-name-complex="Arial"/>
    </style:style>
    <style:style style:name="P67" style:parent-style-name="Heading2" style:family="paragraph">
      <style:text-properties style:use-window-font-color="true"/>
    </style:style>
    <style:style style:name="T68" style:parent-style-name="DefaultParagraphFont" style:family="text">
      <style:text-properties style:font-name-complex="Arial"/>
    </style:style>
    <style:style style:name="P69" style:parent-style-name="Heading2" style:family="paragraph">
      <style:text-properties style:use-window-font-color="true"/>
    </style:style>
    <style:style style:name="T70" style:parent-style-name="DefaultParagraphFont" style:family="text">
      <style:text-properties style:font-name-complex="Arial"/>
    </style:style>
    <style:style style:name="TableColumn72" style:family="table-column">
      <style:table-column-properties style:column-width="2.4951in"/>
    </style:style>
    <style:style style:name="TableColumn73" style:family="table-column">
      <style:table-column-properties style:column-width="4.0173in"/>
    </style:style>
    <style:style style:name="Table71" style:family="table">
      <style:table-properties style:width="6.5125in" fo:margin-left="0.07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82"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3"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ab-stops>
          <style:tab-stop style:type="left" style:position="0.875in"/>
        </style:tab-stops>
      </style:paragraph-properties>
    </style:style>
    <style:style style:name="P86" style:parent-style-name="Normal" style:family="paragraph">
      <style:paragraph-properties fo:margin-bottom="0in">
        <style:tab-stops>
          <style:tab-stop style:type="left" style:position="0.875in"/>
        </style:tab-stops>
      </style:paragraph-propertie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90" style:parent-style-name="DefaultParagraphFont" style:family="text">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style:tab-stops>
          <style:tab-stop style:type="left" style:position="0.875in"/>
        </style:tab-stops>
      </style:paragraph-properties>
    </style:style>
    <style:style style:name="P93" style:parent-style-name="Normal" style:family="paragraph">
      <style:paragraph-properties fo:margin-bottom="0in">
        <style:tab-stops>
          <style:tab-stop style:type="left" style:position="0.875in"/>
        </style:tab-stops>
      </style:paragraph-properties>
    </style:style>
    <style:style style:name="TableRow94" style:family="table-row">
      <style:table-row-properties style:min-row-height="0.467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9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text-autospace="none" fo:margin-bottom="0.0833in"/>
    </style:style>
    <style:style style:name="T100" style:parent-style-name="Hyperlink" style:family="text">
      <style:text-properties style:use-window-font-color="true"/>
    </style:style>
    <style:style style:name="P101" style:parent-style-name="Normal" style:family="paragraph">
      <style:paragraph-properties fo:widows="0" fo:orphans="0" style:punctuation-wrap="simple" style:text-autospace="none" fo:margin-bottom="0.083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ableRow105" style:family="table-row">
      <style:table-row-properties style:min-row-height="0.467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punctuation-wrap="simple" style:text-autospace="none" fo:margin-bottom="0.0833in"/>
    </style:style>
    <style:style style:name="P110" style:parent-style-name="Normal" style:family="paragraph">
      <style:paragraph-properties fo:widows="0" fo:orphans="0" style:punctuation-wrap="simple" style:text-autospace="none" fo:margin-bottom="0.0833in"/>
    </style:style>
    <style:style style:name="T111" style:parent-style-name="DefaultParagraphFont" style:family="text">
      <style:text-properties style:font-name-complex="Arial"/>
    </style:style>
    <style:style style:name="T112" style:parent-style-name="Hyperlink" style:family="text">
      <style:text-properties style:font-name-complex="Arial" style:use-window-font-color="true"/>
    </style:style>
    <style:style style:name="T113" style:parent-style-name="DefaultParagraphFont" style:family="text">
      <style:text-properties style:font-name-complex="Arial"/>
    </style:style>
    <style:style style:name="P114" style:parent-style-name="Normal" style:family="paragraph">
      <style:paragraph-properties fo:widows="0" fo:orphans="0" style:punctuation-wrap="simple" style:text-autospace="none" fo:margin-bottom="0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margin-bottom="0.0833in"/>
    </style:style>
    <style:style style:name="TableRow122" style:family="table-row">
      <style:table-row-properties style:min-row-height="0.467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text-autospace="none" fo:margin-bottom="0.0833in"/>
    </style:style>
    <style:style style:name="P127" style:parent-style-name="Normal" style:family="paragraph">
      <style:paragraph-properties fo:widows="0" fo:orphans="0" style:punctuation-wrap="simple" style:text-autospace="none" fo:margin-bottom="0.0833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ab-stops>
          <style:tab-stop style:type="left" style:position="0.875in"/>
        </style:tab-stops>
      </style:paragraph-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ab-stops>
          <style:tab-stop style:type="left" style:position="0.875in"/>
        </style:tab-stops>
      </style:paragraph-properties>
    </style:style>
    <style:style style:name="T138" style:parent-style-name="Hyperlink" style:family="text">
      <style:text-properties style:use-window-font-color="true"/>
    </style:style>
    <style:style style:name="P139" style:parent-style-name="Normal" style:family="paragraph">
      <style:paragraph-properties fo:margin-bottom="0in" fo:line-height="100%"/>
      <style:text-properties style:font-name-complex="Arial"/>
    </style:style>
    <style:style style:name="P140" style:parent-style-name="Normal" style:family="paragraph">
      <style:text-properties style:font-name-complex="Arial"/>
    </style:style>
    <style:style style:name="P141" style:parent-style-name="Normal" style:family="paragraph">
      <style:paragraph-properties fo:margin-top="0.1666in"/>
    </style:style>
    <style:style style:name="T142" style:parent-style-name="DefaultParagraphFont" style:family="text">
      <style:text-properties style:font-name-complex="Arial" style:font-weight-complex="bold" style:language-asian="en" style:country-asian="US"/>
    </style:style>
    <style:style style:name="T143" style:parent-style-name="DefaultParagraphFont" style:family="text">
      <style:text-properties style:font-name-complex="Arial" style:font-weight-complex="bold" style:language-asian="en" style:country-asian="US"/>
    </style:style>
    <style:style style:name="P144" style:parent-style-name="Heading2" style:family="paragraph">
      <style:text-properties style:use-window-font-color="true"/>
    </style:style>
    <style:style style:name="P145" style:parent-style-name="Normal" style:family="paragraph">
      <style:paragraph-properties fo:keep-with-next="always" fo:margin-bottom="0.0833in"/>
    </style:style>
    <style:style style:name="T146" style:parent-style-name="DefaultParagraphFont" style:family="text">
      <style:text-properties style:font-name-complex="Arial" style:font-weight-complex="bold" style:language-asian="en" style:country-asian="US"/>
    </style:style>
    <style:style style:name="T147" style:parent-style-name="DefaultParagraphFont" style:family="text">
      <style:text-properties style:font-name-complex="Arial" style:font-weight-complex="bold" style:language-asian="en" style:country-asian="US"/>
    </style:style>
    <style:style style:name="T148" style:parent-style-name="DefaultParagraphFont" style:family="text">
      <style:text-properties style:font-name-complex="Arial" style:font-weight-complex="bold" style:language-asian="en" style:country-asian="US"/>
    </style:style>
    <style:style style:name="P149"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0"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1"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2"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3"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Heading2" style:family="paragraph">
      <style:text-properties style:use-window-font-color="true"/>
    </style:style>
    <style:style style:name="P156" style:parent-style-name="Normal" style:family="paragraph">
      <style:paragraph-properties fo:text-align="justify" fo:margin-top="0.0833in"/>
    </style:style>
    <style:style style:name="T157" style:parent-style-name="DefaultParagraphFont" style:family="text">
      <style:text-properties style:font-name-complex="Arial"/>
    </style:style>
    <style:style style:name="P158" style:parent-style-name="Heading2" style:family="paragraph">
      <style:text-properties style:use-window-font-color="true"/>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font-weight-complex="bold" style:language-asian="en" style:country-asian="US"/>
    </style:style>
    <style:style style:name="T162" style:parent-style-name="DefaultParagraphFont" style:family="text">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fo:font-style="italic" style:font-style-asian="italic"/>
    </style:style>
    <style:style style:name="P165" style:parent-style-name="Normal" style:family="paragraph">
      <style:text-properties style:font-name-complex="Arial"/>
    </style:style>
    <style:style style:name="P166"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7"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68" style:parent-style-name="DefaultParagraphFont" style:family="text">
      <style:text-properties style:font-name-complex="Arial"/>
    </style:style>
    <style:style style:name="P169" style:parent-style-name="Normal" style:family="paragraph">
      <style:paragraph-properties fo:widows="0" fo:orphans="0" style:punctuation-wrap="simple" style:text-autospace="none"/>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complex="Arial" style:font-weight-complex="bold"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P174"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complex="Arial" style:language-asian="en" style:country-asian="US"/>
    </style:style>
    <style:style style:name="T181" style:parent-style-name="DefaultParagraphFont" style:family="text">
      <style:text-properties style:font-name-complex="Arial"/>
    </style:style>
    <style:style style:name="P182" style:parent-style-name="Normal" style:list-style-name="LFO17" style:family="paragraph">
      <style:paragraph-properties fo:margin-bottom="0.1666in"/>
    </style:style>
    <style:style style:name="P183" style:parent-style-name="Normal" style:list-style-name="LFO17" style:family="paragraph">
      <style:paragraph-properties fo:margin-bottom="0.1666in"/>
    </style:style>
    <style:style style:name="P184" style:parent-style-name="Normal" style:list-style-name="LFO17" style:family="paragraph">
      <style:paragraph-properties fo:margin-bottom="0.1666in"/>
    </style:style>
    <style:style style:name="P185" style:parent-style-name="Heading2" style:family="paragraph">
      <style:text-properties style:use-window-font-color="true"/>
    </style:style>
    <style:style style:name="P186" style:parent-style-name="Normal" style:family="paragraph">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complex="Arial" style:font-weight-complex="bold"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complex="Arial" style:font-weight-complex="bold"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P194" style:parent-style-name="Normal" style:family="paragraph">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complex="Arial" style:font-weight-complex="bold"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P199" style:parent-style-name="Normal" style:family="paragraph">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family="paragraph">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family="paragraph">
      <style:text-properties fo:font-style="italic" style:font-style-asian="italic"/>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P211" style:parent-style-name="Normal" style:family="paragraph">
      <style:paragraph-properties fo:margin-bottom="0.0833in"/>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complex="Arial" style:font-weight-complex="bold"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P215"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P221" style:parent-style-name="Normal" style:family="paragraph">
      <style:paragraph-properties fo:widows="0" fo:orphans="0" style:punctuation-wrap="simple" style:text-autospace="none"/>
    </style:style>
    <style:style style:name="T222" style:parent-style-name="DefaultParagraphFont" style:family="text">
      <style:text-properties style:font-name-complex="Arial" style:language-asian="en" style:country-asian="US"/>
    </style:style>
    <style:style style:name="T223" style:parent-style-name="DefaultParagraphFont" style:family="text">
      <style:text-properties style:font-name-complex="Arial" style:font-weight-complex="bold" style:language-asian="en" style:country-asian="US"/>
    </style:style>
    <style:style style:name="T224" style:parent-style-name="DefaultParagraphFont" style:family="text">
      <style:text-properties style:font-name-complex="Arial" style:language-asian="en" style:country-asian="US"/>
    </style:style>
    <style:style style:name="T225" style:parent-style-name="DefaultParagraphFont" style:family="text">
      <style:text-properties style:font-name-complex="Arial" style:language-asian="en" style:country-asian="US"/>
    </style:style>
    <style:style style:name="P226" style:parent-style-name="Normal" style:family="paragraph">
      <style:paragraph-properties fo:widows="0" fo:orphans="0" style:punctuation-wrap="simple" style:text-autospace="none"/>
      <style:text-properties style:font-name-complex="Arial" style:language-asian="en" style:country-asian="US"/>
    </style:style>
    <style:style style:name="P227" style:parent-style-name="Normal" style:family="paragraph">
      <style:text-properties style:font-name-complex="Arial"/>
    </style:style>
    <style:style style:name="P228" style:parent-style-name="Normal" style:family="paragraph">
      <style:paragraph-properties fo:margin-bottom="0.0833in"/>
      <style:text-properties style:font-name-complex="Arial" style:language-asian="en" style:country-asian="US"/>
    </style:style>
    <style:style style:name="P229"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0"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32"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3"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34" style:parent-style-name="DefaultParagraphFont" style:family="text">
      <style:text-properties style:font-name-complex="Arial" style:language-asian="en" style:country-asian="US"/>
    </style:style>
    <style:style style:name="P235" style:parent-style-name="Normal" style:family="paragraph">
      <style:paragraph-properties fo:widows="0" fo:orphans="0" style:punctuation-wrap="simple" style:text-autospace="none"/>
    </style:style>
    <style:style style:name="T236" style:parent-style-name="DefaultParagraphFont" style:family="text">
      <style:text-properties style:font-name-complex="Arial"/>
    </style:style>
    <style:style style:name="T237" style:parent-style-name="DefaultParagraphFont" style:family="text">
      <style:text-properties style:font-name-asian="Arial Unicode MS" style:font-name-complex="Arial" style:language-asian="en" style:country-asian="US"/>
    </style:style>
    <style:style style:name="T238" style:parent-style-name="DefaultParagraphFont" style:family="text">
      <style:text-properties style:font-name-asian="Arial Unicode MS" style:font-name-complex="Arial" style:language-asian="en" style:country-asian="U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style:language-asian="en" style:country-asian="U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font-weight-complex="bold" style:language-asian="en" style:country-asian="US"/>
    </style:style>
    <style:style style:name="T243" style:parent-style-name="DefaultParagraphFont" style:family="text">
      <style:text-properties style:font-name-complex="Arial"/>
    </style:style>
    <style:style style:name="P244" style:parent-style-name="Normal" style:family="paragraph">
      <style:paragraph-properties fo:widows="0" fo:orphans="0" style:punctuation-wrap="simple" style:text-autospace="none"/>
    </style:style>
    <style:style style:name="T245" style:parent-style-name="DefaultParagraphFont" style:family="text">
      <style:text-properties style:font-name-complex="Arial"/>
    </style:style>
    <style:style style:name="T246" style:parent-style-name="DefaultParagraphFont" style:family="text">
      <style:text-properties style:font-name-asian="Arial Unicode MS" style:font-name-complex="Arial" style:language-asian="en" style:country-asian="US"/>
    </style:style>
    <style:style style:name="T247" style:parent-style-name="DefaultParagraphFont" style:family="text">
      <style:text-properties style:font-name-asian="Arial Unicode MS" style:font-name-complex="Arial" style:language-asian="en" style:country-asian="US"/>
    </style:style>
    <style:style style:name="P248" style:parent-style-name="ListParagraph" style:list-style-name="LFO17" style:family="paragraph"/>
    <style:style style:name="P249" style:parent-style-name="ListParagraph" style:list-style-name="LFO17" style:family="paragraph"/>
    <style:style style:name="P250" style:parent-style-name="ListParagraph" style:list-style-name="LFO17" style:family="paragraph"/>
    <style:style style:name="T251" style:parent-style-name="DefaultParagraphFont" style:family="text">
      <style:text-properties style:font-name-complex="Arial" style:font-weight-complex="bold" style:language-asian="en" style:country-asian="US"/>
    </style:style>
    <style:style style:name="T252" style:parent-style-name="DefaultParagraphFont" style:family="text">
      <style:text-properties style:font-name-complex="Arial" style:font-weight-complex="bold" style:language-asian="en" style:country-asian="US"/>
    </style:style>
    <style:style style:name="P253" style:parent-style-name="Heading2" style:family="paragraph">
      <style:text-properties style:use-window-font-color="true"/>
    </style:style>
    <style:style style:name="P254" style:parent-style-name="Normal" style:family="paragraph">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asian="Arial Unicode MS" style:font-name-complex="Arial" style:language-asian="en" style:country-asian="US"/>
    </style:style>
    <style:style style:name="T257" style:parent-style-name="DefaultParagraphFont" style:family="text">
      <style:text-properties style:font-name-complex="Arial"/>
    </style:style>
    <style:style style:name="T258" style:parent-style-name="DefaultParagraphFont" style:family="text">
      <style:text-properties style:font-name-asian="Arial Unicode MS" style:font-name-complex="Arial" style:language-asian="en" style:country-asian="US"/>
    </style:style>
    <style:style style:name="T259" style:parent-style-name="DefaultParagraphFont" style:family="text">
      <style:text-properties style:font-name-complex="Arial"/>
    </style:style>
    <style:style style:name="T260" style:parent-style-name="DefaultParagraphFont" style:family="text">
      <style:text-properties style:font-name="Times New Roman"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text-underline-type="single" style:text-underline-style="solid" style:text-underline-width="auto" style:text-underline-mode="continuous"/>
    </style:style>
    <style:style style:name="T263" style:parent-style-name="DefaultParagraphFont" style:family="text">
      <style:text-properties style:font-name-complex="Arial"/>
    </style:style>
    <style:style style:name="P264" style:parent-style-name="Normal" style:family="paragraph">
      <style:paragraph-properties fo:widows="0" fo:orphans="0" style:punctuation-wrap="simple" style:text-autospace="none" fo:margin-bottom="0in"/>
    </style:style>
    <style:style style:name="T265" style:parent-style-name="DefaultParagraphFont" style:family="text">
      <style:text-properties fo:font-weight="bold" style:font-weight-asian="bold" style:language-asian="en" style:country-asian="US"/>
    </style:style>
    <style:style style:name="P266" style:parent-style-name="Normal" style:family="paragraph">
      <style:paragraph-properties fo:break-before="page" fo:margin-bottom="0in" fo:line-height="100%"/>
      <style:text-properties fo:hyphenate="true"/>
    </style:style>
    <style:style style:name="P267" style:parent-style-name="Heading2" style:family="paragraph">
      <style:text-properties style:use-window-font-color="true"/>
    </style:style>
    <style:style style:name="T268" style:parent-style-name="DefaultParagraphFont" style:family="text">
      <style:text-properties style:language-asian="en" style:country-asian="US"/>
    </style:style>
    <style:style style:name="T269" style:parent-style-name="DefaultParagraphFont" style:family="text">
      <style:text-properties style:font-name-asian="Arial Unicode MS" style:font-name-complex="Arial" style:language-asian="en" style:country-asian="US"/>
    </style:style>
    <style:style style:name="T270" style:parent-style-name="DefaultParagraphFont" style:family="text">
      <style:text-properties style:font-name-asian="Arial Unicode MS" style:font-name-complex="Arial" style:language-asian="en" style:country-asian="US"/>
    </style:style>
    <style:style style:name="T271" style:parent-style-name="DefaultParagraphFont" style:family="text">
      <style:text-properties style:font-name-asian="Arial Unicode MS" style:font-name-complex="Arial" style:language-asian="en" style:country-asian="US"/>
    </style:style>
    <style:style style:name="T272" style:parent-style-name="DefaultParagraphFont" style:family="text">
      <style:text-properties style:font-name-asian="Arial Unicode MS" style:font-name-complex="Arial" style:language-asian="en" style:country-asian="US"/>
    </style:style>
    <style:style style:name="T273" style:parent-style-name="DefaultParagraphFont" style:family="text">
      <style:text-properties style:language-asian="en" style:country-asian="US"/>
    </style:style>
    <style:style style:name="TableColumn275" style:family="table-column">
      <style:table-column-properties style:column-width="6.6201in"/>
    </style:style>
    <style:style style:name="Table274" style:family="table">
      <style:table-properties style:width="6.6201in" fo:margin-left="0.075in" table:align="left"/>
    </style:style>
    <style:style style:name="TableRow276" style:family="table-row">
      <style:table-row-properties style:min-row-height="0.450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0.486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483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min-row-height="5.7381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7" style:family="table-row">
      <style:table-row-properties style:min-row-height="3.438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1" style:family="table-row">
      <style:table-row-properties style:min-row-height="2.848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5" style:family="table-row">
      <style:table-row-properties style:min-row-height="0.776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0" style:family="table-row">
      <style:table-row-properties style:min-row-height="0.2625in"/>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3" style:family="table-row">
      <style:table-row-properties style:min-row-height="0.2555in"/>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7" style:family="table-row">
      <style:table-row-properties style:min-row-height="0.6263in"/>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1" style:family="table-row">
      <style:table-row-properties style:min-row-height="0.6854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5" style:family="table-row">
      <style:table-row-properties style:min-row-height="0.2555in"/>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Heading2" style:family="paragraph">
      <style:text-properties style:use-window-font-color="true"/>
    </style:style>
    <style:style style:name="P330" style:parent-style-name="Heading3" style:family="paragraph">
      <style:text-properties style:use-window-font-color="true"/>
    </style:style>
    <style:style style:name="P331" style:parent-style-name="Normal" style:family="paragraph">
      <style:paragraph-properties fo:text-align="justify" fo:margin-bottom="0.0833in"/>
      <style:text-properties style:font-name-complex="Arial"/>
    </style:style>
    <style:style style:name="P33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3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3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3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36"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37"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38" style:parent-style-name="Heading3" style:family="paragraph">
      <style:text-properties style:use-window-font-color="true"/>
    </style:style>
    <style:style style:name="P339" style:parent-style-name="Normal" style:family="paragraph">
      <style:paragraph-properties fo:margin-bottom="0.0833in"/>
      <style:text-properties style:font-name-complex="Arial"/>
    </style:style>
    <style:style style:name="P34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41"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42"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43"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44"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4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6" style:parent-style-name="DefaultParagraphFont" style:family="text">
      <style:text-properties style:font-name-complex="Arial" style:language-asian="en" style:country-asian="US"/>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P349" style:parent-style-name="Normal" style:family="paragraph">
      <style:paragraph-properties fo:margin-top="0.1666in" fo:margin-bottom="0.0833in"/>
    </style:style>
    <style:style style:name="P35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1" style:parent-style-name="DefaultParagraphFont" style:family="text">
      <style:text-properties style:font-name-complex="Arial" style:language-asian="en" style:country-asian="US"/>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T356" style:parent-style-name="DefaultParagraphFont" style:family="text">
      <style:text-properties style:use-window-font-color="true" fo:font-size="14pt" style:font-size-asian="14pt"/>
    </style:style>
    <style:style style:name="T357" style:parent-style-name="DefaultParagraphFont" style:family="text">
      <style:text-properties style:use-window-font-color="true"/>
    </style:style>
    <style:style style:name="T358" style:parent-style-name="DefaultParagraphFont" style:family="text">
      <style:text-properties fo:font-weight="normal" style:font-weight-asian="normal" style:use-window-font-color="true"/>
    </style:style>
    <style:style style:name="T359" style:parent-style-name="DefaultParagraphFont" style:family="text">
      <style:text-properties fo:font-weight="normal" style:font-weight-asian="normal" style:use-window-font-color="true"/>
    </style:style>
    <style:style style:name="P360" style:parent-style-name="Normal" style:family="paragraph">
      <style:paragraph-properties fo:text-align="justify" fo:margin-bottom="0.0833in"/>
      <style:text-properties style:font-name-complex="Arial"/>
    </style:style>
    <style:style style:name="P36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6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6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65"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6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language-asian="en" style:country-asian="US"/>
    </style:style>
    <style:style style:name="T369" style:parent-style-name="DefaultParagraphFont" style:family="text">
      <style:text-properties style:font-name-complex="Arial"/>
    </style:style>
    <style:style style:name="P370" style:parent-style-name="Heading3" style:family="paragraph">
      <style:text-properties style:use-window-font-color="true"/>
    </style:style>
    <style:style style:name="P371"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78" style:parent-style-name="Heading3" style:family="paragraph">
      <style:text-properties style:use-window-font-color="true"/>
    </style:style>
    <style:style style:name="P379" style:parent-style-name="Normal" style:family="paragraph">
      <style:paragraph-properties fo:margin-bottom="0.0833in"/>
      <style:text-properties style:font-name-complex="Arial" style:language-asian="en" style:country-asian="US"/>
    </style:style>
    <style:style style:name="P38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5"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8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3" style:parent-style-name="Heading3" style:family="paragraph">
      <style:text-properties style:use-window-font-color="true" style:language-asian="en" style:country-asian="US"/>
    </style:style>
    <style:style style:name="P394"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39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9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9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39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99" style:parent-style-name="DefaultParagraphFont" style:family="text">
      <style:text-properties style:font-name-complex="Arial" style:language-asian="en" style:country-asian="US"/>
    </style:style>
    <style:style style:name="P40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3" style:parent-style-name="DefaultParagraphFont" style:family="text">
      <style:text-properties style:font-name-complex="Arial" style:language-asian="en" style:country-asian="US"/>
    </style:style>
    <style:style style:name="T404" style:parent-style-name="DefaultParagraphFont" style:family="text">
      <style:text-properties style:font-name-complex="Arial" style:language-asian="en" style:country-asian="US"/>
    </style:style>
    <style:style style:name="T405" style:parent-style-name="DefaultParagraphFont" style:family="text">
      <style:text-properties style:language-asian="en" style:country-asian="US"/>
    </style:style>
    <style:style style:name="P40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9" style:parent-style-name="Normal" style:family="paragraph">
      <style:paragraph-properties fo:margin-bottom="0.0833in" fo:margin-left="0.3937in">
        <style:tab-stops>
          <style:tab-stop style:type="left" style:position="0in"/>
        </style:tab-stops>
      </style:paragraph-properties>
    </style:style>
    <style:style style:name="P41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1" style:parent-style-name="DefaultParagraphFont" style:family="text">
      <style:text-properties style:language-asian="en" style:country-asian="US"/>
    </style:style>
    <style:style style:name="T412" style:parent-style-name="DefaultParagraphFont" style:family="text">
      <style:text-properties style:font-name-complex="Arial" style:language-asian="en" style:country-asian="US"/>
    </style:style>
    <style:style style:name="T413" style:parent-style-name="DefaultParagraphFont" style:family="text">
      <style:text-properties style:language-asian="en" style:country-asian="US"/>
    </style:style>
    <style:style style:name="P414"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415"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41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417"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418"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419" style:parent-style-name="DefaultParagraphFont" style:family="text">
      <style:text-properties style:language-asian="en" style:country-asian="US"/>
    </style:style>
    <style:style style:name="T420" style:parent-style-name="DefaultParagraphFont" style:family="text">
      <style:text-properties style:language-asian="en" style:country-asian="US"/>
    </style:style>
  </office:automatic-styles>
  <office:body>
    <office:text text:use-soft-page-breaks="true">
      <text:h text:style-name="P1" text:outline-level="2">Who can make a complaint?</text:h>
      <text:p text:style-name="Normal"><text:span text:style-name="T14">This<text:s/></text:span>complaints<text:span text:style-name="T15"><text:s/>procedure is not limited to parents or carers of children that are registered at the school. Any person, including members of the public, may<text:s/></text:span><text:span text:style-name="T16">make a complaint to Mylor Bridge School about any provision of facilities or services that we provide. Unless complaints are dealt with under separate statutory procedures (such as appeals relating to exclusions or admissions), we will use this complaints<text:s/></text:span><text:span text:style-name="T17">procedure.<text:s/></text:span></text:p>
      <text:h text:style-name="P18" text:outline-level="2">The difference between a concern and a complaint</text:h>
      <text:p text:style-name="Normal">A concern may be defined as ‘<text:span text:style-name="T19">an expression of worry or doubt over an issue considered to be important for which reassurances are sought’</text:span>.<text:s/></text:p>
      <text:p text:style-name="Normal"><text:span text:style-name="T20">A complaint may be defined as ‘</text:span><text:span text:style-name="T21">an expression of dissatis</text:span><text:span text:style-name="T22">faction however made, about actions taken or a lack of action</text:span><text:span text:style-name="T23">’.</text:span></text:p>
      <text:p text:style-name="Normal"><text:span text:style-name="T24">It is in everyone’s interest that concerns and complaints are resolved at the earliest possible stage. Many issues can be resolved informally, without the need to use the formal stages of the<text:s/></text:span><text:span text:style-name="T25">complaints procedure. Mylor Bridge School takes concerns seriously and will make every effort to resolve the matter as quickly as possible.<text:s/></text:span></text:p>
      <text:p text:style-name="Normal"><text:span text:style-name="T26">If you</text:span><text:s/>have difficulty discussing a concern with a particular member of staff, we will respect your views. In these<text:s/>cases,<text:s/>Vicky Sanderson, will refer you to another staff member.<text:s/><text:span text:style-name="T27">Similarly, if the member of staff directly involved feels unable to deal with a concern,</text:span><text:span text:style-name="T28"><text:s/></text:span><text:span text:style-name="T29">Vicky Sanderson</text:span><text:span text:style-name="T30"><text:s/></text:span><text:span text:style-name="T31">will refer you to another staff member. The member of staff may be more senior but does not have</text:span><text:span text:style-name="T32"><text:s/>to be. The ability to consider the concern objectively and impartially is more important.<text:s/></text:span></text:p>
      <text:p text:style-name="Normal"><text:span text:style-name="T33">We understand however, that there are occasions when people would like to raise their concerns formally.<text:s/></text:span><text:span text:style-name="T34">In this case, Vicky Sanderson<text:s/></text:span><text:span text:style-name="T35">will attempt to resolve th</text:span><text:span text:style-name="T36">e issue internally, through the<text:s/></text:span>stages<text:span text:style-name="T37"><text:s/>outlined within this complaints procedure. <text:s/></text:span></text:p>
      <text:h text:style-name="P38" text:outline-level="2">How to raise a concern or make a complaint</text:h>
      <text:p text:style-name="P39">A concern or complaint can be made in person, in writing or by telephone. They may also be made by a third party acting on behalf<text:s/>on a complainant, as long as they have appropriate consent to do so.<text:s/></text:p>
      <text:p text:style-name="P40">Concerns should be raised with either the class teacher or headteacher. If the issue remains unresolved, the next step is to make a formal complaint. <text:s/></text:p>
      <text:soft-page-break/>
      <text:p text:style-name="P41">Complainants should not approach<text:s/>individual governors to raise concerns or complaints. They have no power to act on an individual basis and it may also prevent them from considering complaints at Stage 2 of the procedure.<text:s/></text:p>
      <text:p text:style-name="Normal"><text:span text:style-name="T42">Complaints against school staff (except the headteacher) should be</text:span><text:span text:style-name="T43"><text:s/>made in the first instance, to<text:s/></text:span><text:span text:style-name="T44">Vicky Sanderson</text:span><text:span text:style-name="T45">, (the headteacher)</text:span><text:span text:style-name="T46"><text:s/></text:span><text:span text:style-name="T47">via the school office</text:span><text:span text:style-name="T48">.</text:span><text:span text:style-name="T49"><text:s/>Please mark them as Private and Confidential.</text:span></text:p>
      <text:p text:style-name="Normal"><text:span text:style-name="T50">Complaints that involve or are about the headteacher should be addressed to Paul Dale</text:span><text:span text:style-name="T51"><text:s/></text:span><text:span text:style-name="T52">(the Chair of Governors), via the schoo</text:span><text:span text:style-name="T53">l office. Please mark them as Private and Confidential.</text:span></text:p>
      <text:p text:style-name="Normal"><text:span text:style-name="T54">Complaints about the Chair of Governors, any individual governor or the whole governing body should be addressed to<text:s/></text:span><text:span text:style-name="T55">Julie Taylor</text:span><text:span text:style-name="T56"><text:s/></text:span><text:span text:style-name="T57">(the Clerk to the Governing Body) via the school office. Please mark th</text:span><text:span text:style-name="T58">em as Private and Confidential.</text:span></text:p>
      <text:p text:style-name="P59">For ease of use, a template complaint form is included at the end of this procedure. If you require help in completing the form, please contact the school office. You can also ask third party organisations like the Citizens<text:s/>Advice to help you.</text:p>
      <text:p text:style-name="Normal"><text:span text:style-name="T60">In accordance with equality law</text:span>, we<text:s/><text:span text:style-name="T61">will consider making reasonable adjustments if required, to enable complainants to access and complete this complaints procedure. For instance, providing information in alternative formats, assisting<text:s/></text:span><text:span text:style-name="T62">complainants in raising a formal complaint or holding meetings in accessible locations.</text:span></text:p>
      <text:h text:style-name="P63" text:outline-level="2">Anonymous complaints</text:h>
      <text:p text:style-name="P64">We will not normally investigate anonymous complaints. However, the headteacher or Chair of Governors, if appropriate, will determine whether the complaint warrants an investigation.</text:p>
      <text:h text:style-name="P65" text:outline-level="2">Time scales</text:h>
      <text:p text:style-name="P66">You must raise the complaint within three months of the incident or, where a series of associated incidents have occurred, within three months of the last of these incidents. We will consider complaints made<text:s/>outside of this time frame if exceptional circumstances apply.</text:p>
      <text:h text:style-name="P67" text:outline-level="2">Complaints received outside of term time</text:h>
      <text:p text:style-name="Normal"><text:span text:style-name="T68">We will consider complaints made outside of term time to have been received on the first school day after the holiday period.</text:span></text:p>
      <text:h text:style-name="P69" text:outline-level="2">Scope of this Complaints Procedure</text:h>
      <text:p text:style-name="Normal"><text:span text:style-name="T70">This procedure covers all complaints about any provision of community facilities or services by Marlborough School, other than complaints that are dealt with under other statutory procedures, including those listed below.</text:span></text:p>
      <table:table table:style-name="Table71">
        <table:table-columns>
          <table:table-column table:style-name="TableColumn72"/>
          <table:table-column table:style-name="TableColumn73"/>
        </table:table-columns>
        <table:table-row table:style-name="TableRow74">
          <table:table-cell table:style-name="TableCell75">
            <text:p text:style-name="P76">Exceptions</text:p>
          </table:table-cell>
          <table:table-cell table:style-name="TableCell77">
            <text:p text:style-name="P78">Who to contact</text:p>
          </table:table-cell>
        </table:table-row>
        <table:table-row table:style-name="TableRow79">
          <table:table-cell table:style-name="TableCell80">
            <text:list text:style-name="LFO12_1" text:continue-numbering="true">
              <text:list-item>
                <text:p text:style-name="P81">Admissions to schools</text:p>
              </text:list-item>
              <text:list-item>
                <text:p text:style-name="P82">Statutory assessments of Special Educational Needs<text:s/></text:p>
              </text:list-item>
              <text:list-item>
                <text:p text:style-name="P83">School re-organisation<text:s/><text:soft-page-break/>proposals</text:p>
              </text:list-item>
            </text:list>
          </table:table-cell>
          <table:table-cell table:style-name="TableCell84">
            <text:p text:style-name="P85">Concerns about admissions, statutory assessments of Special Educational Needs, or school re-organisation proposals should be raised with Cornwall<text:s/>Council</text:p>
            <text:p text:style-name="P86"/>
          </table:table-cell>
        </table:table-row>
        <table:table-row table:style-name="TableRow87">
          <table:table-cell table:style-name="TableCell88">
            <text:list text:style-name="LFO13_1" text:continue-numbering="true">
              <text:list-item>
                <text:p text:style-name="P89"><text:span text:style-name="T90">Matters likely to require a Child Protection Investigation</text:span></text:p>
              </text:list-item>
            </text:list>
          </table:table-cell>
          <table:table-cell table:style-name="TableCell91">
            <text:p text:style-name="P92">Complaints about child protection matters are handled under our child protection and safeguarding policy and in accordance with relevant statutory guidance.</text:p>
            <text:p text:style-name="P93">If you have serious concerns,<text:s/>you may wish to contact the local authority designated officer (LADO) who has local responsibility for safeguarding or the Multi-Agency Safeguarding Hub (MASH). 0300 1231116</text:p>
          </table:table-cell>
        </table:table-row>
        <table:table-row table:style-name="TableRow94">
          <table:table-cell table:style-name="TableCell95">
            <text:list text:style-name="LFO14" text:continue-numbering="true">
              <text:list-item>
                <text:p text:style-name="P96">Exclusion of children from school*</text:p>
              </text:list-item>
            </text:list>
            <text:p text:style-name="P97"><text:line-break/></text:p>
          </table:table-cell>
          <table:table-cell table:style-name="TableCell98">
            <text:p text:style-name="P99">Further information about raising concerns about exclusion can be found at:<text:s/><text:a xlink:href="http://www.gov.uk/school-discipline-exclusions/exclusions" office:target-frame-name="_top" xlink:show="replace"><text:span text:style-name="T100">www.gov.uk/school-discipline-exclusions/exclusions</text:span></text:a>.<text:s/></text:p>
            <text:p text:style-name="P101"><text:span text:style-name="T102">*complaints about the application of the behaviour policy can be made through the school’s compl</text:span><text:span text:style-name="T103">aints procedure.</text:span><text:s/><text:span text:style-name="T104"><text:s/>See website</text:span></text:p>
          </table:table-cell>
        </table:table-row>
        <table:table-row table:style-name="TableRow105">
          <table:table-cell table:style-name="TableCell106">
            <text:list text:style-name="LFO14" text:continue-numbering="true">
              <text:list-item>
                <text:p text:style-name="P107">Whistleblowing</text:p>
              </text:list-item>
            </text:list>
          </table:table-cell>
          <table:table-cell table:style-name="TableCell108">
            <text:p text:style-name="P109">We have an internal whistleblowing procedure for all our employees, including temporary staff and contractors.</text:p>
            <text:p text:style-name="P110">The Secretary of State for Education is the prescribed person for matters relating to education for<text:s/>whistleblowers in education who do not want to raise matters direct with their employer.<text:span text:style-name="T111"><text:s/>Referrals can be made at:<text:s/></text:span><text:a xlink:href="http://www.education.gov.uk/contactus" office:target-frame-name="_top" xlink:show="replace"><text:span text:style-name="T112">www.education.gov.uk/contactus</text:span></text:a><text:span text:style-name="T113">.</text:span></text:p>
            <text:p text:style-name="P114"><text:span text:style-name="T115">Volunteer staff who have concerns about our school sh</text:span><text:span text:style-name="T116">ould complain through the school’s complaints procedure. You may also be able to complain direct to the LA or the Department for Education (see link above), depending on the substance of your complaint.</text:span></text:p>
          </table:table-cell>
        </table:table-row>
        <table:table-row table:style-name="TableRow117">
          <table:table-cell table:style-name="TableCell118">
            <text:list text:style-name="LFO12_1" text:continue-numbering="true">
              <text:list-item>
                <text:p text:style-name="P119">Staff grievances</text:p>
              </text:list-item>
            </text:list>
          </table:table-cell>
          <table:table-cell table:style-name="TableCell120">
            <text:p text:style-name="P121">Complaints from staff will be dealt<text:s/>with under the school’s internal grievance procedures.<text:s/></text:p>
          </table:table-cell>
        </table:table-row>
        <table:table-row table:style-name="TableRow122">
          <table:table-cell table:style-name="TableCell123">
            <text:list text:style-name="LFO12_1" text:continue-numbering="true">
              <text:list-item>
                <text:p text:style-name="P124">Staff conduct</text:p>
              </text:list-item>
            </text:list>
          </table:table-cell>
          <table:table-cell table:style-name="TableCell125">
            <text:p text:style-name="P126">Complaints about staff will be dealt with under the school’s internal disciplinary procedures, if appropriate.</text:p>
            <text:p text:style-name="P127">Complainants will not be informed of any disciplinary action taken<text:s/>against a staff member as a result of a complaint. However, the complainant will be notified that the matter is being addressed.</text:p>
          </table:table-cell>
        </table:table-row>
        <table:table-row table:style-name="TableRow128">
          <table:table-cell table:style-name="TableCell129">
            <text:list text:style-name="LFO12_1" text:continue-numbering="true">
              <text:list-item>
                <text:p text:style-name="P130">Complaints about services provided by other providers who may use school premises or facilities<text:s/></text:p>
              </text:list-item>
            </text:list>
          </table:table-cell>
          <table:table-cell table:style-name="TableCell131">
            <text:p text:style-name="P132">Providers should have their own complaints procedure to deal with complaints about service. Please contact them direct.</text:p>
          </table:table-cell>
        </table:table-row>
        <table:table-row table:style-name="TableRow133">
          <table:table-cell table:style-name="TableCell134">
            <text:list text:style-name="LFO12_1" text:continue-numbering="true">
              <text:list-item>
                <text:p text:style-name="P135">National Curriculum - content</text:p>
              </text:list-item>
            </text:list>
          </table:table-cell>
          <table:table-cell table:style-name="TableCell136">
            <text:p text:style-name="P137">Please contact the Department for Education at:<text:s/><text:line-break/><text:a xlink:href="http://www.education.gov.uk/contactus" office:target-frame-name="_top" xlink:show="replace"><text:span text:style-name="T138">www.education.gov.uk/contactus</text:span></text:a><text:s/></text:p>
          </table:table-cell>
        </table:table-row>
      </table:table>
      <text:p text:style-name="P139"/>
      <text:p text:style-name="P140">If other bodies are investigating aspects of the complaint, for example the police, local authority (LA) safeguarding teams or Tribunals, this may impact on our ability to adhere to the timescales within<text:s/><text:soft-page-break/>this procedure or result in the procedure being<text:s/>suspended until those public bodies have completed their investigations.<text:s/></text:p>
      <text:p text:style-name="P141">If a complainant commences legal action against<text:s/><text:span text:style-name="T142">Mylor Bridge School<text:s/></text:span>in relation to their complaint, we will consider whether to suspend the complaints procedure in relation to their<text:s/>complaint<text:s/><text:span text:style-name="T143">until those legal proceedings have concluded.<text:s/></text:span></text:p>
      <text:h text:style-name="P144" text:outline-level="2">Resolving complaints</text:h>
      <text:p text:style-name="P145"><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6">At each stage in the procedure, Mylor Bridge School wants to resolve the complaint. If appropriate, we will acknowledge that the complaint is upheld in whole or in part. In<text:s/></text:span><text:span text:style-name="T147">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8"><text:s/></text:span></text:p>
      <text:list text:style-name="LFO15" text:continue-numbering="true">
        <text:list-item>
          <text:p text:style-name="P149">an explanation</text:p>
        </text:list-item>
        <text:list-item>
          <text:p text:style-name="P150">an admission that the situation could have been handled differently or better<text:s/></text:p>
        </text:list-item>
        <text:list-item>
          <text:p text:style-name="P151">an assurance that we will try to ensure the event complained of will not recur</text:p>
        </text:list-item>
        <text:list-item>
          <text:p text:style-name="P152">an explanation of the steps<text:s/>that have been or will be taken to help ensure that it will not happen again and an indication of the timescales within which any changes will be made</text:p>
        </text:list-item>
        <text:list-item>
          <text:p text:style-name="P153">an undertaking to review school policies in light of the complaint</text:p>
        </text:list-item>
        <text:list-item>
          <text:p text:style-name="P154">an apology.</text:p>
        </text:list-item>
      </text:list>
      <text:h text:style-name="P155" text:outline-level="2">Withdrawal of a Complaint</text:h>
      <text:p text:style-name="P156"><text:span text:style-name="T157">If a complainant wants to withdraw their complaint, we will ask them to confirm this in writing.</text:span></text:p>
      <text:h text:style-name="P158" text:outline-level="2">Stage 1</text:h>
      <text:p text:style-name="P159">Formal complaints must be made to the headteacher (unless they are about the headteacher), via the school office. This may be done in person, in writing (preferably on the Complaint Form), or by telephone.<text:s/></text:p>
      <text:p text:style-name="Normal"><text:span text:style-name="T160">The headteacher will record the date the complaint is received and will acknowledge receipt of the complaint in writing (either by letter or email) within<text:s/></text:span><text:span text:style-name="T161">20</text:span><text:span text:style-name="T162"><text:s/>school days.<text:s/></text:span></text:p>
      <text:p text:style-name="P163">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64">Note: The headteacher may delegate the investigation to another member of the school’s senior leadership team but not the decision to be taken.</text:p>
      <text:p text:style-name="P165">During the investigation, the headteacher (or investigator) will:</text:p>
      <text:list text:style-name="LFO16" text:continue-numbering="true">
        <text:list-item>
          <text:p text:style-name="P166">if necessary, interview those involved in the matter and/or those complained of, allowing them to be accompanied if they wish</text:p>
        </text:list-item>
        <text:list-item>
          <text:p text:style-name="P167"><text:span text:style-name="T168">keep a written record of any meetings/interviews in relation to their investigation.</text:span></text:p>
        </text:list-item>
      </text:list>
      <text:p text:style-name="P169"><text:span text:style-name="T170">At the conclusion of their investigation, the headteacher will provide a formal written response<text:s/></text:span><text:span text:style-name="T171">within<text:s/></text:span><text:span text:style-name="T172">30<text:s/></text:span><text:span text:style-name="T173">school days of the date of receipt of the complaint.<text:s/></text:span></text:p>
      <text:p text:style-name="P174">If the headteacher is unable to meet this deadline, they will provide the complainant with an update<text:s/><text:soft-page-break/>and revised response date.</text:p>
      <text:p text:style-name="Normal"><text:span text:style-name="T175">The response will detail any actions taken to investigate the co</text:span><text:span text:style-name="T176">mplaint and provide a full explanation of the decision made and the reason(s) for it.<text:s/></text:span><text:span text:style-name="T177">Where appropriate, it will include details of actions<text:s/></text:span><text:span text:style-name="T178">Mylor Bridge School</text:span><text:span text:style-name="T179"><text:s/></text:span><text:span text:style-name="T180">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text:s/>the actions at Stage 1.<text:s/></text:p>
      <text:p text:style-name="Normal">Complaints about the headteacher or member of the governing body must be made to<text:s/><text:span text:style-name="T181">the Clerk, via the school office.</text:span></text:p>
      <text:p text:style-name="Normal">If the complaint is:</text:p>
      <text:list text:style-name="LFO17" text:continue-numbering="true">
        <text:list-item>
          <text:p text:style-name="P182">jointly about the Chair and Vice Chair or</text:p>
        </text:list-item>
        <text:list-item>
          <text:p text:style-name="P183">the entire governing body or</text:p>
        </text:list-item>
        <text:list-item>
          <text:p text:style-name="P184">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P185" text:outline-level="2">Stage 2<text:s/></text:h>
      <text:p text:style-name="P186">If the complainant is<text:s/>dissatisfied with the outcome at Stage 1 and wishes to take the matter further, they can escalate the complaint to Stage 2 – a meeting with members of the governing body’s complaints committee, which will be formed of the first three, impartial, governors<text:s/>available. This is the final stage of the complaints procedure.</text:p>
      <text:p text:style-name="Normal"><text:span text:style-name="T187">A request to escalate to Stage 2 must be made to the Clerk, via the school office, within<text:s/></text:span><text:span text:style-name="T188">10</text:span><text:span text:style-name="T189"><text:s/>school days of receipt of the Stage 1 response.<text:s/></text:span></text:p>
      <text:p text:style-name="Normal"><text:span text:style-name="T190">The Clerk will record the date the complaint is re</text:span><text:span text:style-name="T191">ceived and acknowledge receipt of the complaint in writing (either by letter or email) within<text:s/></text:span><text:span text:style-name="T192">15<text:s/></text:span><text:span text:style-name="T193">school days.</text:span></text:p>
      <text:p text:style-name="P194">Requests received outside of this time frame will only be considered if exceptional circumstances apply.</text:p>
      <text:p text:style-name="Normal"><text:span text:style-name="T195">The Clerk will write to the complainant t</text:span><text:span text:style-name="T196">o inform them of the date of the meeting. They will aim to convene a meeting within<text:s/></text:span><text:span text:style-name="T197">30<text:s/></text:span><text:span text:style-name="T198">school days of receipt of the Stage 2 request. If this is not possible, the Clerk will provide an anticipated date and keep the complainant informed.<text:s/></text:span></text:p>
      <text:p text:style-name="P199">If the complainant<text:s/>rejects the offer of three proposed dates, without good reason, the Clerk will decide when to hold the meeting. It will then proceed in the complainant’s absence on the basis of written submissions from both parties.</text:p>
      <text:p text:style-name="Normal"><text:span text:style-name="T200">The complaints committee will consist<text:s/></text:span><text:span text:style-name="T201">of at least three governors with no prior involvement or knowledge of the complaint. Prior to the meeting, they will decide amongst themselves who will act as the Chair of the Complaints Committee. If there are fewer than three governors from Mylor Bridge<text:s/></text:span><text:span text:style-name="T202">School available, the Clerk will source any additional, independent governors through<text:s/></text:span><text:soft-page-break/><text:span text:style-name="T203">another local school or through their LA’s Governor Services team, in order to make up the committee. Alternatively, an entirely independent committee may be convened to<text:s/></text:span><text:span text:style-name="T204">hear the complaint at Stage 2.</text:span></text:p>
      <text:p text:style-name="P205">The committee will decide whether to deal with the complaint by inviting parties to a meeting or through written representations, but in making their decision they will be sensitive to the complainant’s needs.<text:s/></text:p>
      <text:p text:style-name="Normal"><text:span text:style-name="T206">If the complai</text:span><text:span text:style-name="T207">nant is invited to attend the meeting, they may bring 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08">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09">Representatives from the media are not p</text:span><text:span text:style-name="T210">ermitted to attend.</text:span></text:p>
      <text:p text:style-name="P211"><text:span text:style-name="T212">At least<text:s/></text:span><text:span text:style-name="T213">10<text:s/></text:span><text:span text:style-name="T214">school days before the meeting, the Clerk will:</text:span></text:p>
      <text:list text:style-name="LFO16" text:continue-numbering="true">
        <text:list-item>
          <text:p text:style-name="P215"><text:span text:style-name="T216">confirm and notify the complainant of the date, time and venue of the meeting, ensuring that, if the complainant is invited, the dates are convenient to all parties and that<text:s/></text:span><text:span text:style-name="T217">the venue and proceedings are accessible</text:span></text:p>
        </text:list-item>
      </text:list>
      <text:list text:style-name="LFO18" text:continue-numbering="true">
        <text:list-item>
          <text:p text:style-name="P218"><text:span text:style-name="T219">request copies of any further written material to be submitted to the committee at least 5</text:span><text:s/><text:span text:style-name="T220">school days before the meeting.</text:span></text:p>
        </text:list-item>
      </text:list>
      <text:p text:style-name="P221"><text:span text:style-name="T222">Any written material will be circulated to all parties at least<text:s/></text:span><text:span text:style-name="T223">5<text:s/></text:span><text:span text:style-name="T224">school days before the dat</text:span><text:span text:style-name="T225">e of the meeting. The committee will not normally accept, as evidence, recordings of conversations that were obtained covertly and without the informed consent of all parties being recorded.<text:s/></text:span></text:p>
      <text:p text:style-name="P226">The committee will also not review any new complaints at this stage or consider evidence unrelated to the initial complaint to be included. New complaints must be dealt with from Stage 1 of the procedure.</text:p>
      <text:p text:style-name="P227">The meeting will be held in private. Electronic recordings of meetings or conversations are not normally permitted<text:s/>unless a complainant’s own disability or special needs require it. Prior knowledge and consent of all parties attending must be sought before meetings or conversations take place. Consent will be recorded in any minutes taken.</text:p>
      <text:p text:style-name="P228">The committee will consider the complaint and all the evidence presented. The committee can:</text:p>
      <text:list text:style-name="LFO19" text:continue-numbering="true">
        <text:list-item>
          <text:p text:style-name="P229">uphold the complaint in whole or in part</text:p>
        </text:list-item>
        <text:list-item>
          <text:p text:style-name="P230">dismiss the complaint in whole or in part.</text:p>
        </text:list-item>
      </text:list>
      <text:p text:style-name="P231">If the complaint is upheld in whole or in part, the committee will:</text:p>
      <text:list text:style-name="LFO19" text:continue-numbering="true">
        <text:list-item>
          <text:p text:style-name="P232">decide on the appropriate action to be taken to resolve the complaint</text:p>
        </text:list-item>
        <text:list-item>
          <text:p text:style-name="P233"><text:span text:style-name="T234">where appropriate, recommend changes to the school’s systems or procedures to prevent similar issues in the future.</text:span></text:p>
        </text:list-item>
      </text:list>
      <text:soft-page-break/>
      <text:p text:style-name="P235"><text:span text:style-name="T236">The Chair of the Committee will provide the complainant and<text:s/></text:span><text:span text:style-name="T237">Mylor Bridge School</text:span><text:span text:style-name="T238"><text:s/></text:span><text:span text:style-name="T239">with a full explanation of thei</text:span><text:span text:style-name="T240">r decision and the reason(s) for it, in writing,<text:s/></text:span><text:span text:style-name="T241">within<text:s/></text:span><text:span text:style-name="T242">20<text:s/></text:span><text:span text:style-name="T243">school days.<text:s/></text:span></text:p>
      <text:p text:style-name="P244"><text:span text:style-name="T245">The letter to the complainant will include details of how to contact the Department for Education if they are dissatisfied with the way their complaint has been handled by<text:s/></text:span><text:span text:style-name="T246">Mylor<text:s/></text:span><text:span text:style-name="T247">Bridge School</text:span></text:p>
      <text:p text:style-name="Normal">If the complaint is:</text:p>
      <text:list text:style-name="LFO17" text:continue-numbering="true">
        <text:list-item>
          <text:p text:style-name="P248">jointly about the Chair and Vice Chair or</text:p>
        </text:list-item>
        <text:list-item>
          <text:p text:style-name="P249">the entire governing body or</text:p>
        </text:list-item>
        <text:list-item>
          <text:p text:style-name="P250">the majority of the governing body</text:p>
        </text:list-item>
      </text:list>
      <text:p text:style-name="Normal">Stage 2 will be heard by a committee of independent, co-opted governors.</text:p>
      <text:p text:style-name="Normal">The response will detail any actions taken<text:s/>to investigate the complaint and provide a full explanation of the decision made and the reason(s) for it. Where appropriate, it will include details of actions<text:s/><text:span text:style-name="T251">Mylor Bridge School</text:span><text:span text:style-name="T252"><text:s/></text:span>will take to resolve the complaint. <text:s/></text:p>
      <text:p text:style-name="Normal">The response will also advise the complainant of how to escalate their complaint should they remain dissatisfied.</text:p>
      <text:h text:style-name="P253" text:outline-level="2">Next Steps</text:h>
      <text:p text:style-name="P254">If the complainant believes the school did not handle their complaint in accordance with the published complaints procedure or they acted unlawfully or unreasonably in<text:s/>the exercise of their duties under education law, they can contact the Department for Education after they have completed Stage 2. <text:s/></text:p>
      <text:p text:style-name="Normal"><text:span text:style-name="T255">The Department for Education will not normally reinvestigate the substance of complaints or overturn any decisions made by<text:s/></text:span><text:span text:style-name="T256">Marlborough School</text:span><text:span text:style-name="T257">. They will consider whether<text:s/></text:span><text:span text:style-name="T258">Mylor Bridge School<text:s/></text:span><text:span text:style-name="T259">has adhered to education legislation and any statutory policies connected with the complaint.</text:span><text:span text:style-name="T260"><text:s/></text:span></text:p>
      <text:p text:style-name="Normal"><text:span text:style-name="T261">The complainant can refer their complaint to the Department for Education online at:<text:s/></text:span><text:a xlink:href="http://www.education.gov.uk/contactus" office:target-frame-name="_top" xlink:show="replace"><text:span text:style-name="T262">www.education.gov.uk/contactus</text:span></text:a><text:span text:style-name="T263">, by telephone on: 0370 000 2288 or by writing to:</text:span></text:p>
      <text:p text:style-name="P264">Department for Education<text:line-break/>Piccadilly Gate<text:line-break/>Store Street<text:line-break/>Manchester<text:span text:style-name="T26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6"/>
      <text:h text:style-name="P267"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8">Please complete and return to<text:s/></text:span><text:span text:style-name="T269">Vicky San</text:span><text:span text:style-name="T270">derson (Headteacher) /Paul Dale (Chair of Governors) /</text:span><text:span text:style-name="T271">Julie Taylor</text:span><text:span text:style-name="T272"><text:s/>(Clerk to Governors) <text:s/></text:span><text:span text:style-name="T273">who will acknowledge receipt and explain what action will be taken.</text:span></text:p>
      <table:table table:style-name="Table274">
        <table:table-columns>
          <table:table-column table:style-name="TableColumn275"/>
        </table:table-columns>
        <table:table-row table:style-name="TableRow276">
          <table:table-cell table:style-name="TableCell277">
            <text:p text:style-name="P278">Your name:</text:p>
          </table:table-cell>
        </table:table-row>
        <table:table-row table:style-name="TableRow279">
          <table:table-cell table:style-name="TableCell280">
            <text:p text:style-name="P281">Pupil’s name (if relevant):</text:p>
            <text:p text:style-name="P282"/>
          </table:table-cell>
        </table:table-row>
        <table:table-row table:style-name="TableRow283">
          <table:table-cell table:style-name="TableCell284">
            <text:p text:style-name="P285">Your relationship to the pupil (if relevant):</text:p>
            <text:p text:style-name="P286"/>
          </table:table-cell>
        </table:table-row>
        <table:table-row table:style-name="TableRow287">
          <table:table-cell table:style-name="TableCell288">
            <text:p text:style-name="P289">Address:<text:s/></text:p>
            <text:p text:style-name="P290">Postcode:</text:p>
            <text:p text:style-name="P291">Day time telephone number:</text:p>
            <text:p text:style-name="P292">Evening telephone number:</text:p>
          </table:table-cell>
        </table:table-row>
        <table:table-row table:style-name="TableRow293">
          <table:table-cell table:style-name="TableCell294">
            <text:p text:style-name="P295">Please give details of your complaint, including whether you have spoken to anybody at the school about it.</text:p>
            <text:p text:style-name="P296"/>
          </table:table-cell>
        </table:table-row>
        <text:soft-page-break/>
        <table:table-row table:style-name="TableRow297">
          <table:table-cell table:style-name="TableCell298">
            <text:p text:style-name="P299">What actions do you feel might resolve the problem at this stage?</text:p>
            <text:p text:style-name="P300"/>
          </table:table-cell>
        </table:table-row>
        <table:table-row table:style-name="TableRow301">
          <table:table-cell table:style-name="TableCell302">
            <text:p text:style-name="P303">Are you<text:s/>attaching any paperwork? If so, please give details.</text:p>
            <text:p text:style-name="P304"/>
          </table:table-cell>
        </table:table-row>
        <table:table-row table:style-name="TableRow305">
          <table:table-cell table:style-name="TableCell306">
            <text:p text:style-name="P307">Signature:</text:p>
            <text:p text:style-name="P308"/>
            <text:p text:style-name="P309">Date:</text:p>
          </table:table-cell>
        </table:table-row>
        <table:table-row table:style-name="TableRow310">
          <table:table-cell table:style-name="TableCell311">
            <text:p text:style-name="P312">Official use</text:p>
          </table:table-cell>
        </table:table-row>
        <table:table-row table:style-name="TableRow313">
          <table:table-cell table:style-name="TableCell314">
            <text:p text:style-name="P315">Date acknowledgement sent:</text:p>
            <text:p text:style-name="P316"/>
          </table:table-cell>
        </table:table-row>
        <table:table-row table:style-name="TableRow317">
          <table:table-cell table:style-name="TableCell318">
            <text:p text:style-name="P319">By who:<text:s/></text:p>
            <text:p text:style-name="P320"/>
          </table:table-cell>
        </table:table-row>
        <table:table-row table:style-name="TableRow321">
          <table:table-cell table:style-name="TableCell322">
            <text:p text:style-name="P323">Complaint referred to:</text:p>
            <text:p text:style-name="P324"/>
          </table:table-cell>
        </table:table-row>
        <table:table-row table:style-name="TableRow325">
          <table:table-cell table:style-name="TableCell326">
            <text:p text:style-name="P327">Date:<text:s/></text:p>
            <text:p text:style-name="P328"/>
          </table:table-cell>
        </table:table-row>
      </table:table>
      <text:h text:style-name="P329" text:outline-level="2"><text:bookmark-start text:name="AppendixA"/><text:bookmark-end text:name="AppendixA"/><text:soft-page-break/>Roles and Responsibilities</text:h>
      <text:h text:style-name="P330" text:outline-level="3">Complainant</text:h>
      <text:p text:style-name="P331">The complainant will receive a more effective response<text:s/>to the complaint if they:</text:p>
      <text:list text:style-name="LFO20" text:continue-numbering="true">
        <text:list-item>
          <text:p text:style-name="P332">explain the complaint in full as early as possible</text:p>
        </text:list-item>
        <text:list-item>
          <text:p text:style-name="P333">co-operate with the school in seeking a solution to the complaint</text:p>
        </text:list-item>
        <text:list-item>
          <text:p text:style-name="P334">respond promptly to requests for information or meetings or in agreeing the details of the complaint</text:p>
        </text:list-item>
        <text:list-item>
          <text:p text:style-name="P335">ask for assistance as needed</text:p>
        </text:list-item>
        <text:list-item>
          <text:p text:style-name="P336">treat all those involved in the complaint with respect</text:p>
        </text:list-item>
        <text:list-item>
          <text:p text:style-name="P337">refrain from publicising the details of their complaint on social media and respect confidentiality.</text:p>
        </text:list-item>
      </text:list>
      <text:h text:style-name="P338" text:outline-level="3">Investigator<text:s/></text:h>
      <text:p text:style-name="P339">The investigator’s role is to establish the facts relevant to the complaint by:</text:p>
      <text:list text:style-name="LFO21" text:continue-numbering="true">
        <text:list-item>
          <text:p text:style-name="P340">providing a comprehensive, open, transparent and fair consideration of the complaint through:</text:p>
        </text:list-item>
      </text:list>
      <text:list text:style-name="LFO22" text:continue-numbering="true">
        <text:list-item>
          <text:list>
            <text:list-item>
              <text:p text:style-name="P341">sensitive and thorough interviewing of the complainant to establish what has happened and who has been involved</text:p>
            </text:list-item>
            <text:list-item>
              <text:p text:style-name="P342">interviewing staff and children/young<text:s/>people and other people relevant to the complaint</text:p>
            </text:list-item>
            <text:list-item>
              <text:p text:style-name="P343">consideration of records and other relevant information</text:p>
            </text:list-item>
            <text:list-item>
              <text:p text:style-name="P344">analysing information</text:p>
            </text:list-item>
          </text:list>
        </text:list-item>
      </text:list>
      <text:list text:style-name="LFO21" text:continue-numbering="true">
        <text:list-item>
          <text:p text:style-name="P345"><text:span text:style-name="T346">liaising</text:span><text:span text:style-name="T347"><text:s/>with the complainant and the complaints co-ordinator as appropriate to clarify what the complainant feels would put<text:s/></text:span><text:span text:style-name="T348">things right.</text:span></text:p>
        </text:list-item>
      </text:list>
      <text:p text:style-name="P349">The investigator should:</text:p>
      <text:list text:style-name="LFO21" text:continue-numbering="true">
        <text:list-item>
          <text:p text:style-name="P350">conduct<text:s/><text:span text:style-name="T351">interviews</text:span><text:s/>with an open mind and be prepared to persist in the questioning</text:p>
        </text:list-item>
        <text:list-item>
          <text:p text:style-name="P352">keep notes of interviews or arrange for an independent note taker to record minutes of the meeting</text:p>
        </text:list-item>
        <text:list-item>
          <text:p text:style-name="P353">ensure that any papers produced during the investigation are kept securely pending any appeal</text:p>
        </text:list-item>
        <text:list-item>
          <text:p text:style-name="P354">be mindful of the timescales to respond</text:p>
        </text:list-item>
        <text:list-item>
          <text:p text:style-name="P355">prepare a comprehensive report for the headteacher or complaints committee that sets out the facts, identifies solutions and recommends courses of action to<text:s/>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56">Complaints Co-ordinator</text:span><text:span text:style-name="T357"><text:s/></text:span><text:span text:style-name="T358">(this could be</text:span><text:span text:style-name="T359"><text:s/>the headteacher / designated complaints governor or other staff member providing administrative support)<text:s/></text:span></text:h>
      <text:p text:style-name="P360">The complaints co-ordinator should:</text:p>
      <text:list text:style-name="LFO21" text:continue-numbering="true">
        <text:list-item>
          <text:p text:style-name="P361">ensure that the complainant is fully updated at each stage of the procedure<text:s/></text:p>
        </text:list-item>
        <text:list-item>
          <text:p text:style-name="P362">liaise with staff members, headteacher, Chair of Governors, Clerk and LAs (if appropriate) to ensure the smooth running of the complaints procedure</text:p>
        </text:list-item>
        <text:list-item>
          <text:p text:style-name="P363">be aware of issues regarding:<text:s/></text:p>
          <text:list text:continue-numbering="true">
            <text:list-item>
              <text:p text:style-name="P364">sharing third party information</text:p>
            </text:list-item>
          </text:list>
        </text:list-item>
      </text:list>
      <text:list text:style-name="LFO22" text:continue-numbering="true">
        <text:list-item>
          <text:list>
            <text:list-item>
              <text:p text:style-name="P365">additional support. This may be needed by complainants when making a complaint<text:s/>including interpretation support or where the complainant is a child or young person</text:p>
            </text:list-item>
          </text:list>
        </text:list-item>
      </text:list>
      <text:list text:style-name="LFO21" text:continue-numbering="true">
        <text:list-item>
          <text:p text:style-name="P366"><text:span text:style-name="T367">keep<text:s/></text:span><text:span text:style-name="T368">records</text:span><text:span text:style-name="T369">.</text:span></text:p>
        </text:list-item>
      </text:list>
      <text:h text:style-name="P370" text:outline-level="3">Clerk to the Governing Body</text:h>
      <text:p text:style-name="P371">The Clerk is the contact point for the complainant and the committee and should:</text:p>
      <text:list text:style-name="LFO21" text:continue-numbering="true">
        <text:list-item>
          <text:p text:style-name="P372">ensure that all people involved in the complaint<text:s/>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73">set the date, time and venue of the meeting, ensuring that the dates are convenient to all parties (if they are invited to attend) and that the venue and proceedings are accessible</text:p>
        </text:list-item>
        <text:list-item>
          <text:p text:style-name="P374">collate any written material relevant to the complaint (for example; stage 1 paperwork, school and complainant submissions) and send it to the parties in advance of the meeting within an agreed timescale</text:p>
        </text:list-item>
        <text:list-item>
          <text:p text:style-name="P375">record the proceedings</text:p>
        </text:list-item>
        <text:list-item>
          <text:p text:style-name="P376">circulate the minutes of the meeting</text:p>
        </text:list-item>
        <text:list-item>
          <text:p text:style-name="P377">notify all parties of the committee’s decision.</text:p>
        </text:list-item>
      </text:list>
      <text:h text:style-name="P378" text:outline-level="3">Committee Chair</text:h>
      <text:p text:style-name="P379">The committee’s chair, who is nominated in advance of the complaint meeting, should ensure that:<text:line-break/></text:p>
      <text:list text:style-name="LFO21" text:continue-numbering="true">
        <text:list-item>
          <text:p text:style-name="P380">both parties are asked (via the Clerk) to provide any additional information relating to the complaint by a specified date in advance of the meeting</text:p>
        </text:list-item>
        <text:list-item>
          <text:p text:style-name="P381">the meeting is conducted in an informal manner, is not adversarial, and that, if all parties are invited to attend, everyone is treated with respect and courtesy</text:p>
        </text:list-item>
        <text:list-item>
          <text:p text:style-name="P382">complainants who may not be used to speaking at such a meeting are put at ease. This is particularly important if the complainant is a child/young person</text:p>
        </text:list-item>
        <text:list-item>
          <text:p text:style-name="P383">the remit of the committee is explained to the complainant<text:s/></text:p>
        </text:list-item>
        <text:list-item>
          <text:p text:style-name="P384">written material is seen by everyone in attendance, provided it does not breach confidentiality<text:s/><text:soft-page-break/>or any individual’s rights to<text:s/>privacy under the DPA 2018 or GDPR.<text:s/></text:p>
        </text:list-item>
      </text:list>
      <text:p text:style-name="P385">If a new issue arises it would be useful to give everyone the opportunity to consider and comment upon it; this may require a short adjournment of the meeting<text:s/></text:p>
      <text:list text:style-name="LFO21" text:continue-numbering="true">
        <text:list-item>
          <text:p text:style-name="P386">both the complainant and the school are given the<text:s/>opportunity to make their case and seek clarity, either through written submissions ahead of the meeting or verbally in the meeting itself</text:p>
        </text:list-item>
        <text:list-item>
          <text:p text:style-name="P387">the issues are addressed</text:p>
        </text:list-item>
        <text:list-item>
          <text:p text:style-name="P388">key findings of fact are made</text:p>
        </text:list-item>
        <text:list-item>
          <text:p text:style-name="P389">the committee is open-minded and acts independently</text:p>
        </text:list-item>
        <text:list-item>
          <text:p text:style-name="P390">no member<text:s/>of the committee has an external interest in the outcome of the proceedings or any involvement in an earlier stage of the procedure</text:p>
        </text:list-item>
        <text:list-item>
          <text:p text:style-name="P391">the meeting is minuted</text:p>
        </text:list-item>
        <text:list-item>
          <text:p text:style-name="P392">they liaise with the Clerk (and complaints co-ordinator, if the school has one).</text:p>
        </text:list-item>
      </text:list>
      <text:h text:style-name="P393" text:outline-level="3">Committee Member</text:h>
      <text:p text:style-name="P394">Committee members should be aware that:</text:p>
      <text:list text:style-name="LFO21" text:continue-numbering="true">
        <text:list-item>
          <text:p text:style-name="P395">the meeting must be independent and impartial, and should be seen to be so</text:p>
        </text:list-item>
      </text:list>
      <text:p text:style-name="P396">No governor may sit on the committee if they have had a prior involvement in the complaint or in the circumstances surrounding it.<text:s/></text:p>
      <text:list text:style-name="LFO21" text:continue-numbering="true">
        <text:list-item>
          <text:p text:style-name="P397">the aim of the meeting should be to resolve the complaint and achieve reconciliation between the school and the complainant<text:s/></text:p>
        </text:list-item>
      </text:list>
      <text:p text:style-name="P398"><text:span text:style-name="T399">We recognise</text:span><text:s/>that the complainant might not be satisfied with the outcome if the meeting does not find in their favour. It may only be possible<text:s/>to establish the facts and make recommendations.</text:p>
      <text:list text:style-name="LFO21" text:continue-numbering="true">
        <text:list-item>
          <text:p text:style-name="P400">many complainants will feel nervous and inhibited in a formal setting</text:p>
        </text:list-item>
      </text:list>
      <text:p text:style-name="P401">Parents/carers often feel emotional when discussing an issue that affects their child.<text:s/></text:p>
      <text:list text:style-name="LFO21" text:continue-numbering="true">
        <text:list-item>
          <text:p text:style-name="P402"><text:span text:style-name="T403">extra care needs to be taken when the complainan</text:span><text:span text:style-name="T404">t is a child/young person</text:span><text:span text:style-name="T405"><text:s/>and present during all or part of the meeting</text:span></text:p>
        </text:list-item>
      </text:list>
      <text:p text:style-name="P406">Careful consideration of the atmosphere and proceedings should ensure that the child/young person does not feel intimidated.<text:s/></text:p>
      <text:p text:style-name="P407">The committee should respect the views of the child/young<text:s/>person and give them equal consideration to those of adults.<text:s/></text:p>
      <text:p text:style-name="P408">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09">However, the parent should be advised that agreement might not always be possible if the parent wishes the child/young person to attend a part of the meeting that the committee considers is not in the child/young person’s best interests.<text:s/></text:p>
      <text:soft-page-break/>
      <text:list text:style-name="LFO21" text:continue-numbering="true">
        <text:list-item>
          <text:p text:style-name="P410"><text:span text:style-name="T411">the welfare of<text:s/></text:span><text:span text:style-name="T412">the</text:span><text:span text:style-name="T413"><text:s/>child/young person is paramount.</text:span></text:p>
        </text:list-item>
      </text:list>
      <text:p text:style-name="P414"/>
      <text:p text:style-name="P415">Adopted by the<text:s/>FGB of Mylor Bridge School : Sept 2021</text:p>
      <text:p text:style-name="P416"/>
      <text:p text:style-name="P417"/>
      <text:p text:style-name="P418"><text:span text:style-name="T419">Paul Dale Chair of</text:span><text:span text:style-name="T420"><text:s/>Governo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Header" style:family="paragraph">
      <style:paragraph-properties fo:text-align="center"/>
    </style:style>
    <style:style style:name="T5" style:parent-style-name="DefaultParagraphFont" style:family="text">
      <style:text-properties style:font-name-complex="Arial" fo:font-weight="bold" style:font-weight-asian="bold" fo:color="#C00000" fo:font-size="12pt" style:font-size-asian="12pt"/>
    </style:style>
    <style:style style:name="TableColumn7" style:family="table-column">
      <style:table-column-properties style:column-width="4.3458in"/>
    </style:style>
    <style:style style:name="Table6" style:family="table">
      <style:table-properties style:width="4.3458in" fo:margin-left="1.2194in" table:align="left"/>
    </style:style>
    <style:style style:name="TableRow8" style:family="table-row">
      <style:table-row-properties style:min-row-height="0.6618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complex="Arial" fo:font-weight="bold" style:font-weight-asian="bold" fo:color="#C00000" fo:font-size="20pt" style:font-size-asian="20pt" style:font-size-complex="20pt"/>
    </style:style>
    <style:style style:name="P11" style:parent-style-name="Normal" style:family="paragraph">
      <style:paragraph-properties fo:text-align="center"/>
      <style:text-properties style:font-name-complex="Arial" fo:font-weight="bold" style:font-weight-asian="bold" fo:color="#C00000" fo:font-size="12pt" style:font-size-asian="12pt"/>
    </style:style>
    <style:style style:name="P12" style:parent-style-name="Header" style:family="paragraph">
      <style:paragraph-properties fo:text-align="center"/>
    </style:style>
    <style:style style:name="P13"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border="0.01042in none" fo:background-color="transparent" fo:clip="rect(0.17712in, 0.48033in, 0.12848in, 0.50008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footer>
        <text:p text:style-name="P2"><text:span text:style-name="T3"><text:tab/></text:span><text:page-number text:fixed="false">13</text:page-number></text:p>
        <text:p text:style-name="Normal"/>
        <text:p text:style-name="Normal"/>
      </style:footer>
    </style:master-page>
    <style:master-page style:next-style-name="MP0" style:name="MPF0" style:page-layout-name="PL0">
      <style:header>
        <text:p text:style-name="P4"><text:span text:style-name="T5"><draw:frame draw:style-name="a0" draw:name="Picture 3" text:anchor-type="as-char" svg:x="0in" svg:y="0in" svg:width="1.01058in" svg:height="0.81263in" style:rel-width="scale" style:rel-height="scale"><draw:image xlink:href="media/image1.png" xlink:type="simple" xlink:show="embed" xlink:actuate="onLoad"/><svg:title/><svg:desc/></draw:frame></text:span><draw:frame draw:z-index="251659264" draw:style-name="a1" draw:name="Picture 2" text:anchor-type="paragraph" svg:x="-1.51042in" svg:y="5.66181in" svg:width="8.67917in" svg:height="8.81528in" style:rel-width="scale" style:rel-height="scale"><draw:image xlink:href="media/image2.jpeg" xlink:type="simple" xlink:show="embed" xlink:actuate="onLoad"/><svg:title/><svg:desc>pantone 2945 cover</svg:desc></draw:frame></text:p>
        <table:table table:style-name="Table6">
          <table:table-columns>
            <table:table-column table:style-name="TableColumn7"/>
          </table:table-columns>
          <table:table-row table:style-name="TableRow8">
            <table:table-cell table:style-name="TableCell9">
              <text:p text:style-name="P10">Mylor Bridge Community Primary School<text:s/></text:p>
              <text:p text:style-name="P11">Complaints Policy</text:p>
            </table:table-cell>
          </table:table-row>
        </table:table>
        <text:p text:style-name="P12"/>
      </style:header>
      <style:footer>
        <text:p text:style-name="P1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Vicky 2. Sanderson</dc:creator>
    <meta:creation-date>2021-09-13T11:11:00Z</meta:creation-date>
    <dc:date>2021-09-13T11:12: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49" meta:word-count="3691" meta:character-count="24682" meta:row-count="175" meta:non-whitespace-character-count="21040"/>
  </office:meta>
</office:document-meta>
</file>